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0c0878" officeooo:paragraph-rsid="000c0878" style:font-size-asian="14pt" style:font-size-complex="16pt"/>
    </style:style>
    <style:style style:name="P2" style:family="paragraph" style:parent-style-name="Standard">
      <style:text-properties fo:font-size="16pt" officeooo:rsid="000de53a" officeooo:paragraph-rsid="000de53a" style:font-size-asian="14pt" style:font-size-complex="16pt"/>
    </style:style>
    <style:style style:name="P3" style:family="paragraph" style:parent-style-name="Standard">
      <style:text-properties fo:font-size="16pt" officeooo:rsid="000f9ff0" officeooo:paragraph-rsid="000f9ff0" style:font-size-asian="14pt" style:font-size-complex="16pt"/>
    </style:style>
    <style:style style:name="P4" style:family="paragraph" style:parent-style-name="Standard">
      <style:text-properties fo:font-size="16pt" officeooo:rsid="001144e3" officeooo:paragraph-rsid="001144e3" style:font-size-asian="14pt" style:font-size-complex="16pt"/>
    </style:style>
    <style:style style:name="P5" style:family="paragraph" style:parent-style-name="Standard">
      <style:text-properties fo:font-size="16pt" fo:font-weight="bold" officeooo:rsid="000c0878" officeooo:paragraph-rsid="000c0878" style:font-size-asian="14pt" style:font-weight-asian="bold" style:font-size-complex="16pt" style:font-weight-complex="bold"/>
    </style:style>
    <style:style style:name="T1" style:family="text">
      <style:text-properties officeooo:rsid="000de53a"/>
    </style:style>
    <style:style style:name="T2" style:family="text">
      <style:text-properties officeooo:rsid="000f9ff0"/>
    </style:style>
    <style:style style:name="T3" style:family="text">
      <style:text-properties officeooo:rsid="00126d1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Jäsenhakemus</text:p>
      <text:p text:style-name="P1"/>
      <text:p text:style-name="P1">Sukunimi ……………………………………...</text:p>
      <text:p text:style-name="P1"/>
      <text:p text:style-name="P1">Etunimet ……………………………………….</text:p>
      <text:p text:style-name="P1"/>
      <text:p text:style-name="P1">Lähiosoite ……………………………………...</text:p>
      <text:p text:style-name="P1"/>
      <text:p text:style-name="P1">Postinumero ………………… Postitoimipaikka …………………….</text:p>
      <text:p text:style-name="P1"/>
      <text:p text:style-name="P1">Kotikunta, ellei se ilmene osoitteesta ………………………………….</text:p>
      <text:p text:style-name="P1"/>
      <text:p text:style-name="P1"/>
      <text:p text:style-name="P5">Yhdistyksen toiminnassa tarvitaan jäsenistä mm. seuraavia tietoja:</text:p>
      <text:p text:style-name="P1"/>
      <text:p text:style-name="P1">Puhelinnumero ………………………………..</text:p>
      <text:p text:style-name="P1"/>
      <text:p text:style-name="P1">Sähköpostiosoite ………………………………</text:p>
      <text:p text:style-name="P1"/>
      <text:p text:style-name="P1">Syntymäaika …………………………………..</text:p>
      <text:p text:style-name="P1"><text:span text:style-name="T1">(</text:span>syntymäpäivä muistamiset, 80-, 85-<text:span text:style-name="T3">vuotta</text:span>, jne.)</text:p>
      <text:p text:style-name="P1"/>
      <text:p text:style-name="P2">Entinen ammatti ……………………………….</text:p>
      <text:p text:style-name="P2"/>
      <text:p text:style-name="P2">Onko Sinulla harrastuksia ………………………………………………</text:p>
      <text:p text:style-name="P2"/>
      <text:p text:style-name="P2">Oletko kiinnostunut erityisesti jostakin aiheesta ………………………..</text:p>
      <text:p text:style-name="P2"/>
      <text:p text:style-name="P2"/>
      <text:p text:style-name="P2"><text:span text:style-name="T2">Vapaaehtoisena</text:span> vo<text:span text:style-name="T2">it</text:span> toimia <text:span text:style-name="T2">silloin tällöin apukäsinä</text:span> erilaisissa tehtävissä:</text:p>
      <text:p text:style-name="P3">mm. kahvin kattaus, arpajaiset, postitus jne.</text:p>
      <text:p text:style-name="P3"/>
      <text:p text:style-name="P3">Olisitko kiinnostunut tutustumaan (tietyn ajan) hallitustyöskentelystä? esim. osallistumalla kokouksiin, sihterin tehtävät, matkanjärjestäjän apuna, rahaston-, tai jäsenrekisterinhoitajana.</text:p>
      <text:p text:style-name="P3"/>
      <text:p text:style-name="P4">Lähetä (linkki)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6T18:47:42.377000000</meta:creation-date>
    <dc:date>2022-05-16T19:23:30.520000000</dc:date>
    <meta:editing-duration>PT4M14S</meta:editing-duration>
    <meta:editing-cycles>2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18" meta:word-count="80" meta:character-count="848" meta:non-whitespace-character-count="785"/>
  </office:meta>
</office:document-meta>
</file>